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3pt" style:text-underline-style="solid" style:text-underline-width="auto" style:text-underline-color="font-color" fo:font-weight="bold" style:font-size-asian="13pt" style:font-weight-asian="bold" style:font-size-complex="13pt" style:font-weight-complex="bold"/>
    </style:style>
    <style:style style:name="P2" style:family="paragraph" style:parent-style-name="Standard">
      <style:paragraph-properties fo:text-align="justify" style:justify-single-word="false"/>
      <style:text-properties style:font-name="Calibri" fo:font-size="13pt" style:text-underline-style="none" fo:font-weight="normal" style:font-size-asian="13pt" style:font-weight-asian="normal" style:font-size-complex="13pt" style:font-weight-complex="normal"/>
    </style:style>
    <style:style style:name="P3" style:family="paragraph" style:parent-style-name="Standard">
      <style:paragraph-properties fo:text-align="center" style:justify-single-word="false"/>
      <style:text-properties style:font-name="Calibri" fo:font-size="13pt" style:text-underline-style="none" fo:font-weight="normal" style:font-size-asian="13pt" style:font-weight-asian="normal" style:font-size-complex="13pt" style:font-weight-complex="normal"/>
    </style:style>
    <style:style style:name="P4" style:family="paragraph" style:parent-style-name="Standard">
      <style:paragraph-properties fo:text-align="justify" style:justify-single-word="false"/>
      <style:text-properties style:font-name="Calibri" fo:font-size="13pt" fo:font-style="italic" style:text-underline-style="none" fo:font-weight="normal" style:font-size-asian="13pt" style:font-style-asian="italic" style:font-weight-asian="normal" style:font-size-complex="13pt" style:font-style-complex="italic" style:font-weight-complex="normal"/>
    </style:style>
    <style:style style:name="P5" style:family="paragraph" style:parent-style-name="Standard" style:list-style-name="L1">
      <style:paragraph-properties fo:text-align="justify" style:justify-single-word="false"/>
      <style:text-properties style:font-name="Calibri" fo:font-size="13pt" style:text-underline-style="none" fo:font-weight="normal" style:font-size-asian="13pt" style:font-weight-asian="normal" style:font-size-complex="13pt" style:font-weight-complex="normal"/>
    </style:style>
    <style:style style:name="P6" style:family="paragraph" style:parent-style-name="Standard" style:list-style-name="L2">
      <style:paragraph-properties fo:text-align="justify" style:justify-single-word="false"/>
      <style:text-properties style:font-name="Calibri" fo:font-size="13pt" style:text-underline-style="none" fo:font-weight="normal" style:font-size-asian="13pt" style:font-weight-asian="normal" style:font-size-complex="13pt" style:font-weight-complex="normal"/>
    </style:style>
    <style:style style:name="P7" style:family="paragraph" style:parent-style-name="Standard">
      <style:paragraph-properties fo:text-align="justify" style:justify-single-word="false"/>
      <style:text-properties style:font-name="Calibri" fo:font-size="13pt" style:text-underline-style="solid" style:text-underline-width="auto" style:text-underline-color="font-color" fo:font-weight="bold" style:font-size-asian="13pt" style:font-weight-asian="bold" style:font-size-complex="13pt" style:font-weight-complex="bold"/>
    </style:style>
    <style:style style:name="P8" style:family="paragraph" style:parent-style-name="Standard">
      <style:paragraph-properties fo:margin-left="1.251cm" fo:margin-right="0cm" fo:text-align="justify" style:justify-single-word="false" fo:text-indent="0cm" style:auto-text-indent="false"/>
      <style:text-properties style:font-name="Calibri" fo:font-size="13pt" fo:font-style="italic" style:text-underline-style="none" fo:font-weight="normal" style:font-size-asian="13pt" style:font-style-asian="italic" style:font-weight-asian="normal" style:font-size-complex="13pt" style:font-style-complex="italic" style:font-weight-complex="normal"/>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FT CODE OF CONDUCT / RULES FOR FYLE JUNIOR GOLF SOCIETY</text:p>
      <text:p text:style-name="P1"/>
      <text:p text:style-name="P1"/>
      <text:p text:style-name="P1"/>
      <text:p text:style-name="P1"/>
      <text:p text:style-name="P1"/>
      <text:p text:style-name="P1">JUNIORS:</text:p>
      <text:p text:style-name="P1"/>
      <text:list xml:id="list1671518652117535886" text:style-name="L1">
        <text:list-item>
          <text:p text:style-name="P5">Golf is a self regulating game. We ask you to play fairly and honestly within golf rules. To be respectful of others, prompt and well organised.</text:p>
        </text:list-item>
      </text:list>
      <text:p text:style-name="P2"/>
      <text:list xml:id="list30825314" text:continue-numbering="true" text:style-name="L1">
        <text:list-item>
          <text:p text:style-name="P5">Dress appropriately – NO denim, football/rugby tops, clothing with big banner advertising, jeans, cargo pants or track/gym clothing. No hats in the clubhouse. <text:s/>Shorts must be knee length and smart.</text:p>
        </text:list-item>
      </text:list>
      <text:p text:style-name="P2"/>
      <text:list xml:id="list30821255" text:continue-numbering="true" text:style-name="L1">
        <text:list-item>
          <text:p text:style-name="P5">Club throwing, abuse and foul language will not be tolerated and will incur a penalty.</text:p>
        </text:list-item>
      </text:list>
      <text:p text:style-name="P2"/>
      <text:list xml:id="list30832176" text:continue-numbering="true" text:style-name="L1">
        <text:list-item>
          <text:p text:style-name="P5">You must adhere to necessary instructions given to you to keep you safe and in respect of your golf.</text:p>
        </text:list-item>
      </text:list>
      <text:p text:style-name="P2"/>
      <text:list xml:id="list30819740" text:continue-numbering="true" text:style-name="L1">
        <text:list-item>
          <text:p text:style-name="P5">Ensure you know what format each event is and also ensure you know the difference between Stableford and Medal.</text:p>
        </text:list-item>
      </text:list>
      <text:p text:style-name="P2"/>
      <text:list xml:id="list30828307" text:continue-numbering="true" text:style-name="L1">
        <text:list-item>
          <text:p text:style-name="P5">It is the responsibility of every player to accurately record their own score plus that of the player whose card they are marking.</text:p>
        </text:list-item>
      </text:list>
      <text:p text:style-name="P2"/>
      <text:list xml:id="list30808491" text:continue-numbering="true" text:style-name="L1">
        <text:list-item>
          <text:p text:style-name="P5">Players are not permitted to ride on motorised trollies or buggies unless supported by a doctors note.</text:p>
        </text:list-item>
      </text:list>
      <text:p text:style-name="P2"/>
      <text:list xml:id="list30812766" text:continue-numbering="true" text:style-name="L1">
        <text:list-item>
          <text:p text:style-name="P5">If you are unsure of a ruling whilst out on the course then play 2 balls – mark both scores and we will resolve the issue after play.</text:p>
        </text:list-item>
      </text:list>
      <text:p text:style-name="P2"/>
      <text:list xml:id="list30832263" text:continue-numbering="true" text:style-name="L1">
        <text:list-item>
          <text:p text:style-name="P5">Do NOT sign your own scorecard until you are 100% happy that your score is correct. Ensure you check everything with your scorer first and speak to us about anything you are unhappy about <text:span text:style-name="T2">before</text:span> you sign.</text:p>
        </text:list-item>
      </text:list>
      <text:p text:style-name="P2"/>
      <text:p text:style-name="P2"/>
      <text:p text:style-name="P2"/>
      <text:p text:style-name="P1">PARENTS/GUARDIANS</text:p>
      <text:p text:style-name="P1"/>
      <text:p text:style-name="P2">We understand it is our responsibility to safeguard all Juniors and young people in our temporary care but we ask you to help us keep your child safe and ensure they have a pleasant golfing experience by following our rules set out below:</text:p>
      <text:p text:style-name="P1"/>
      <text:list xml:id="list7729370309105169662" text:style-name="L2">
        <text:list-item>
          <text:p text:style-name="P6"><text:soft-page-break/>All juniors under the age of 12 must have an adult with them (<text:span text:style-name="T1">England Golf states over the age of 16).</text:span></text:p>
        </text:list-item>
      </text:list>
      <text:p text:style-name="P2"/>
      <text:list xml:id="list30830652" text:continue-numbering="true" text:style-name="L2">
        <text:list-item>
          <text:p text:style-name="P6">We ask you to keep your distance from the players. You may walk alongside but kindly keep off Fairways and Greens. (<text:span text:style-name="T1">Please do not walk behind due to safety)</text:span></text:p>
        </text:list-item>
      </text:list>
      <text:p text:style-name="P4"/>
      <text:list xml:id="list30809547" text:continue-numbering="true" text:style-name="L2">
        <text:list-item>
          <text:p text:style-name="P6">You must NOT mark any scorecards, this must be left to the players. If you feel this will present any problems please speak to the Organiser of the day in good time before play commences.</text:p>
        </text:list-item>
      </text:list>
      <text:p text:style-name="P2"/>
      <text:list xml:id="list30827910" text:continue-numbering="true" text:style-name="L2">
        <text:list-item>
          <text:p text:style-name="P6">Unless otherwise stated Caddies are NOT permitted. <text:s/>No pushing of buggies, carrying of clubs or personal advice on club selection or play of any kind. <text:s text:c="3"/></text:p>
        </text:list-item>
      </text:list>
      <text:p text:style-name="P8">(Equipment such as range finders etc is, of course, allowed) </text:p>
      <text:p text:style-name="P2"/>
      <text:list xml:id="list30833615" text:continue-numbering="true" text:style-name="L2">
        <text:list-item>
          <text:p text:style-name="P6">If you incur any problems please speak to us either during the competition/match, if appropriate or directly after play has finished. </text:p>
        </text:list-item>
      </text:list>
      <text:p text:style-name="P2"/>
      <text:list xml:id="list30807161" text:continue-numbering="true" text:style-name="L2">
        <text:list-item>
          <text:p text:style-name="P6">Please be punctual in dropping your Juniors off to play and also in collecting them. It is <text:span text:style-name="T2">very important</text:span> you contact us immediately if you incur problems which may make you late for either. <text:span text:style-name="T1">(Ensure you have our contact number)</text:span></text:p>
        </text:list-item>
      </text:list>
      <text:p text:style-name="P2"/>
      <text:list xml:id="list30805013" text:continue-numbering="true" text:style-name="L2">
        <text:list-item>
          <text:p text:style-name="P6">Ensure your Junior knows who is picking them up and that they do not leave with any other.</text:p>
        </text:list-item>
      </text:list>
      <text:p text:style-name="P2"/>
      <text:list xml:id="list30811107" text:continue-numbering="true" text:style-name="L2">
        <text:list-item>
          <text:p text:style-name="P6">No Junior is to leave the Golf Course or Venue without speaking to one of us first. If they do so it will incur a penalty, possibly disqualification, as we cannot have Juniors simply disappearing off under our care.</text:p>
        </text:list-item>
      </text:list>
      <text:p text:style-name="P2"/>
      <text:list xml:id="list30824005" text:continue-numbering="true" text:style-name="L2">
        <text:list-item>
          <text:p text:style-name="P6">When dropping your Junior off please ensure you register them in with us first when you will be asked to leave an emergency contact number for that day.</text:p>
        </text:list-item>
      </text:list>
      <text:p text:style-name="P2"/>
      <text:list xml:id="list30814382" text:continue-numbering="true" text:style-name="L2">
        <text:list-item>
          <text:p text:style-name="P6">Ensure you make us aware of any allergies or medical issues your junior has or any medication they have with them and will need to take.</text:p>
        </text:list-item>
      </text:list>
      <text:p text:style-name="P2"/>
      <text:list xml:id="list30830583" text:continue-numbering="true" text:style-name="L2">
        <text:list-item>
          <text:p text:style-name="P6">Ensure that your Junior has sufficient money for food and drink for the day – remember that clubs do not allow them to bring their own food and drink into the clubhouse.</text:p>
        </text:list-item>
      </text:list>
      <text:p text:style-name="P2"/>
      <text:list xml:id="list30809347" text:continue-numbering="true" text:style-name="L2">
        <text:list-item>
          <text:p text:style-name="P6">It is your responsibility to ensure your Junior and their equipment is covered by insurance if appropriate.</text:p>
        </text:list-item>
      </text:list>
      <text:p text:style-name="P2"/>
      <text:p text:style-name="P2"/>
      <text:p text:style-name="P2"/>
      <text:p text:style-name="P2"/>
      <text:p text:style-name="P2"/>
      <text:p text:style-name="P1"><text:soft-page-break/>PENALTIES:</text:p>
      <text:p text:style-name="P1"/>
      <text:p text:style-name="P2">If Juniors breach any of the Fylde Junior Society Rules then penalties will be incurred as follows:</text:p>
      <text:p text:style-name="P2"/>
      <text:p text:style-name="P1"/>
      <text:p text:style-name="P2">First Breach of Rules:<text:tab/><text:tab/>An Official Warning will be issued</text:p>
      <text:p text:style-name="P2"/>
      <text:p text:style-name="P2">Second Breach:<text:tab/><text:tab/><text:tab/>Will incur a One stroke penalty</text:p>
      <text:p text:style-name="P2"/>
      <text:p text:style-name="P2">Third Breach:<text:tab/><text:tab/><text:tab/><text:tab/>A “General” Penalty</text:p>
      <text:p text:style-name="P2"/>
      <text:p text:style-name="P2">Fourth Breach:<text:tab/><text:tab/><text:tab/>Disqualification under Rule 1.2a</text:p>
      <text:p text:style-name="P2"/>
      <text:p text:style-name="P2"/>
      <text:p text:style-name="P2">However if the breach is of sufficient seriousness that the committee feel the only course of action is disqualification then they shall have the power to inflict that immediately without warning first.</text:p>
      <text:p text:style-name="P2"/>
      <text:p text:style-name="P2"/>
      <text:p text:style-name="P2"/>
      <text:p text:style-name="P2"/>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e Hedges</meta:initial-creator>
    <meta:creation-date>2022-10-24T09:54:32.80</meta:creation-date>
    <dc:date>2022-10-24T10:58:10.27</dc:date>
    <dc:creator>Christine Hedges</dc:creator>
    <meta:editing-duration>PT4M32S</meta:editing-duration>
    <meta:editing-cycles>2</meta:editing-cycles>
    <meta:generator>OpenOffice/4.1.7$Win32 OpenOffice.org_project/417m1$Build-9800</meta:generator>
    <meta:document-statistic meta:table-count="0" meta:image-count="0" meta:object-count="0" meta:page-count="3" meta:paragraph-count="34" meta:word-count="712" meta:character-count="3953"/>
  </office:meta>
</office:document-meta>
</file>